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21" office:value-type="string" calcext:value-type="string" table:number-columns-spanned="2" table:number-rows-spanned="1">
            <text:p>№<text:span text:style-name="T1"> АОКС-30-2021-000159</text:span></text:p>
          </table:table-cell>
          <table:covered-table-cell/>
          <table:table-cell table:style-name="ce10" office:value-type="string" calcext:value-type="string">
            <text:p>30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254" calcext:value-type="float">
            <text:p>254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215" calcext:value-type="float">
            <text:p>215</text:p>
          </table:table-cell>
          <table:table-cell table:style-name="ce12" table:number-columns-repeated="1021"/>
        </table:table-row>
        <table:table-row table:style-name="ro14">
          <table:table-cell table:style-name="ce1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E0F3DCCE0C5E2958EA019AAFF67B6C4E339ECAB9DE7B121EA61ECC7D4A88A554D92A14A0AB8941395A4110811F288ABB48D6158A0E9A6AE8AF02EB1AAAE33E89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50101:2398</text:p>
          </table:table-cell>
          <table:table-cell table:style-name="ce47" office:value-type="float" office:value="72057.9" calcext:value-type="float">
            <text:p>72057,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60202:484</text:p>
          </table:table-cell>
          <table:table-cell table:style-name="ce47" office:value-type="float" office:value="212033.25" calcext:value-type="float">
            <text:p>212033,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150214:421</text:p>
          </table:table-cell>
          <table:table-cell table:style-name="ce47" office:value-type="float" office:value="879136.44" calcext:value-type="float">
            <text:p>879136,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150304:1058</text:p>
          </table:table-cell>
          <table:table-cell table:style-name="ce47" office:value-type="float" office:value="1041208.28" calcext:value-type="float">
            <text:p>1041208,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150401:380</text:p>
          </table:table-cell>
          <table:table-cell table:style-name="ce47" office:value-type="float" office:value="106428.75" calcext:value-type="float">
            <text:p>106428,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150403:477</text:p>
          </table:table-cell>
          <table:table-cell table:style-name="ce47" office:value-type="float" office:value="213837.47" calcext:value-type="float">
            <text:p>213837,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150403:478</text:p>
          </table:table-cell>
          <table:table-cell table:style-name="ce47" office:value-type="float" office:value="114218.72" calcext:value-type="float">
            <text:p>114218,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150407:956</text:p>
          </table:table-cell>
          <table:table-cell table:style-name="ce47" office:value-type="float" office:value="151785.82" calcext:value-type="float">
            <text:p>151785,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2:210201:562</text:p>
          </table:table-cell>
          <table:table-cell table:style-name="ce47" office:value-type="float" office:value="185445" calcext:value-type="float">
            <text:p>1854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3:000000:1205</text:p>
          </table:table-cell>
          <table:table-cell table:style-name="ce47" office:value-type="float" office:value="56989.44" calcext:value-type="float">
            <text:p>56989,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4:010103:7989</text:p>
          </table:table-cell>
          <table:table-cell table:style-name="ce47" office:value-type="float" office:value="183503.49" calcext:value-type="float">
            <text:p>183503,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4:010107:9818</text:p>
          </table:table-cell>
          <table:table-cell table:style-name="ce47" office:value-type="float" office:value="121327.98" calcext:value-type="float">
            <text:p>121327,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4:010107:9819</text:p>
          </table:table-cell>
          <table:table-cell table:style-name="ce47" office:value-type="float" office:value="92360.4" calcext:value-type="float">
            <text:p>92360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4:040101:11058</text:p>
          </table:table-cell>
          <table:table-cell table:style-name="ce47" office:value-type="float" office:value="86691" calcext:value-type="float">
            <text:p>866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4:060101:8308</text:p>
          </table:table-cell>
          <table:table-cell table:style-name="ce47" office:value-type="float" office:value="147023.99" calcext:value-type="float">
            <text:p>147023,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4:160102:1108</text:p>
          </table:table-cell>
          <table:table-cell table:style-name="ce47" office:value-type="float" office:value="259600" calcext:value-type="float">
            <text:p>2596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5:030103:394</text:p>
          </table:table-cell>
          <table:table-cell table:style-name="ce47" office:value-type="float" office:value="379180" calcext:value-type="float">
            <text:p>3791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5:030103:395</text:p>
          </table:table-cell>
          <table:table-cell table:style-name="ce47" office:value-type="float" office:value="379180" calcext:value-type="float">
            <text:p>3791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5:110106:10</text:p>
          </table:table-cell>
          <table:table-cell table:style-name="ce47" office:value-type="float" office:value="168331.5" calcext:value-type="float">
            <text:p>168331,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5:110106:166</text:p>
          </table:table-cell>
          <table:table-cell table:style-name="ce47" office:value-type="float" office:value="228161.11" calcext:value-type="float">
            <text:p>228161,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5:140101:1031</text:p>
          </table:table-cell>
          <table:table-cell table:style-name="ce47" office:value-type="float" office:value="144289.6" calcext:value-type="float">
            <text:p>144289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5:170101:787</text:p>
          </table:table-cell>
          <table:table-cell table:style-name="ce47" office:value-type="float" office:value="73396" calcext:value-type="float">
            <text:p>733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6:030101:819</text:p>
          </table:table-cell>
          <table:table-cell table:style-name="ce47" office:value-type="float" office:value="151826.92" calcext:value-type="float">
            <text:p>151826,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6:100609:11</text:p>
          </table:table-cell>
          <table:table-cell table:style-name="ce47" office:value-type="float" office:value="313501.89" calcext:value-type="float">
            <text:p>313501,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6:130103:1179</text:p>
          </table:table-cell>
          <table:table-cell table:style-name="ce47" office:value-type="float" office:value="100040.32" calcext:value-type="float">
            <text:p>100040,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7:221001:877</text:p>
          </table:table-cell>
          <table:table-cell table:style-name="ce47" office:value-type="float" office:value="172580.76" calcext:value-type="float">
            <text:p>172580,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8:010501:395</text:p>
          </table:table-cell>
          <table:table-cell table:style-name="ce47" office:value-type="float" office:value="845016" calcext:value-type="float">
            <text:p>8450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8:110101:2578</text:p>
          </table:table-cell>
          <table:table-cell table:style-name="ce47" office:value-type="float" office:value="167030" calcext:value-type="float">
            <text:p>1670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8:110501:1515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8:110501:1589</text:p>
          </table:table-cell>
          <table:table-cell table:style-name="ce47" office:value-type="float" office:value="128412" calcext:value-type="float">
            <text:p>1284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8:110501:1613</text:p>
          </table:table-cell>
          <table:table-cell table:style-name="ce47" office:value-type="float" office:value="146368.05" calcext:value-type="float">
            <text:p>146368,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8:120301:1487</text:p>
          </table:table-cell>
          <table:table-cell table:style-name="ce47" office:value-type="float" office:value="160756.12" calcext:value-type="float">
            <text:p>160756,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8:120301:1488</text:p>
          </table:table-cell>
          <table:table-cell table:style-name="ce47" office:value-type="float" office:value="168012.6" calcext:value-type="float">
            <text:p>168012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8:120301:1497</text:p>
          </table:table-cell>
          <table:table-cell table:style-name="ce47" office:value-type="float" office:value="152900.52" calcext:value-type="float">
            <text:p>152900,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8:120301:1498</text:p>
          </table:table-cell>
          <table:table-cell table:style-name="ce47" office:value-type="float" office:value="152636.64" calcext:value-type="float">
            <text:p>152636,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9:010107:562</text:p>
          </table:table-cell>
          <table:table-cell table:style-name="ce47" office:value-type="float" office:value="162989.6" calcext:value-type="float">
            <text:p>162989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9:010107:563</text:p>
          </table:table-cell>
          <table:table-cell table:style-name="ce47" office:value-type="float" office:value="162989.6" calcext:value-type="float">
            <text:p>162989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9:010107:564</text:p>
          </table:table-cell>
          <table:table-cell table:style-name="ce47" office:value-type="float" office:value="162989.6" calcext:value-type="float">
            <text:p>162989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9:010201:425</text:p>
          </table:table-cell>
          <table:table-cell table:style-name="ce47" office:value-type="float" office:value="132720" calcext:value-type="float">
            <text:p>1327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9:010201:426</text:p>
          </table:table-cell>
          <table:table-cell table:style-name="ce47" office:value-type="float" office:value="202202.4" calcext:value-type="float">
            <text:p>202202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9:010201:427</text:p>
          </table:table-cell>
          <table:table-cell table:style-name="ce47" office:value-type="float" office:value="132720" calcext:value-type="float">
            <text:p>1327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9:050503:464</text:p>
          </table:table-cell>
          <table:table-cell table:style-name="ce47" office:value-type="float" office:value="410517.27" calcext:value-type="float">
            <text:p>410517,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9:060104:765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9:100106:1427</text:p>
          </table:table-cell>
          <table:table-cell table:style-name="ce47" office:value-type="float" office:value="199956.14" calcext:value-type="float">
            <text:p>199956,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9:100402:355</text:p>
          </table:table-cell>
          <table:table-cell table:style-name="ce47" office:value-type="float" office:value="62349.42" calcext:value-type="float">
            <text:p>62349,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11:040101:1988</text:p>
          </table:table-cell>
          <table:table-cell table:style-name="ce47" office:value-type="float" office:value="127726.16" calcext:value-type="float">
            <text:p>127726,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11:060102:422</text:p>
          </table:table-cell>
          <table:table-cell table:style-name="ce47" office:value-type="float" office:value="157700" calcext:value-type="float">
            <text:p>1577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12:000000:8959</text:p>
          </table:table-cell>
          <table:table-cell table:style-name="ce47" office:value-type="float" office:value="96555.49" calcext:value-type="float">
            <text:p>96555,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12:010006:143</text:p>
          </table:table-cell>
          <table:table-cell table:style-name="ce47" office:value-type="float" office:value="363600" calcext:value-type="float">
            <text:p>3636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12:010006:152</text:p>
          </table:table-cell>
          <table:table-cell table:style-name="ce47" office:value-type="float" office:value="144642.96" calcext:value-type="float">
            <text:p>144642,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12:010049:677</text:p>
          </table:table-cell>
          <table:table-cell table:style-name="ce47" office:value-type="float" office:value="1624419.33" calcext:value-type="float">
            <text:p>1624419,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12:010049:678</text:p>
          </table:table-cell>
          <table:table-cell table:style-name="ce47" office:value-type="float" office:value="2881840" calcext:value-type="float">
            <text:p>28818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12:010548:2311</text:p>
          </table:table-cell>
          <table:table-cell table:style-name="ce47" office:value-type="float" office:value="39826.64" calcext:value-type="float">
            <text:p>39826,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12:010548:2312</text:p>
          </table:table-cell>
          <table:table-cell table:style-name="ce47" office:value-type="float" office:value="31533.48" calcext:value-type="float">
            <text:p>31533,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12:012009:50</text:p>
          </table:table-cell>
          <table:table-cell table:style-name="ce47" office:value-type="float" office:value="1116043.54" calcext:value-type="float">
            <text:p>1116043,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12:020027:260</text:p>
          </table:table-cell>
          <table:table-cell table:style-name="ce47" office:value-type="float" office:value="104210.34" calcext:value-type="float">
            <text:p>104210,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12:020058:3809</text:p>
          </table:table-cell>
          <table:table-cell table:style-name="ce47" office:value-type="float" office:value="50870.4" calcext:value-type="float">
            <text:p>50870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12:020340:2</text:p>
          </table:table-cell>
          <table:table-cell table:style-name="ce47" office:value-type="float" office:value="2348998.25" calcext:value-type="float">
            <text:p>2348998,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12:020567:35</text:p>
          </table:table-cell>
          <table:table-cell table:style-name="ce47" office:value-type="float" office:value="198530.2" calcext:value-type="float">
            <text:p>198530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12:021031:232</text:p>
          </table:table-cell>
          <table:table-cell table:style-name="ce47" office:value-type="float" office:value="861251.15" calcext:value-type="float">
            <text:p>861251,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12:021093:15</text:p>
          </table:table-cell>
          <table:table-cell table:style-name="ce47" office:value-type="float" office:value="334868.52" calcext:value-type="float">
            <text:p>334868,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12:022051:120</text:p>
          </table:table-cell>
          <table:table-cell table:style-name="ce47" office:value-type="float" office:value="44381.05" calcext:value-type="float">
            <text:p>44381,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12:022051:121</text:p>
          </table:table-cell>
          <table:table-cell table:style-name="ce47" office:value-type="float" office:value="44202.55" calcext:value-type="float">
            <text:p>44202,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12:022051:122</text:p>
          </table:table-cell>
          <table:table-cell table:style-name="ce47" office:value-type="float" office:value="41650" calcext:value-type="float">
            <text:p>416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12:022051:123</text:p>
          </table:table-cell>
          <table:table-cell table:style-name="ce47" office:value-type="float" office:value="42447.02" calcext:value-type="float">
            <text:p>42447,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12:022051:124</text:p>
          </table:table-cell>
          <table:table-cell table:style-name="ce47" office:value-type="float" office:value="42751.08" calcext:value-type="float">
            <text:p>42751,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12:022051:125</text:p>
          </table:table-cell>
          <table:table-cell table:style-name="ce47" office:value-type="float" office:value="43601.21" calcext:value-type="float">
            <text:p>43601,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12:022051:126</text:p>
          </table:table-cell>
          <table:table-cell table:style-name="ce47" office:value-type="float" office:value="44425.92" calcext:value-type="float">
            <text:p>44425,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12:022051:127</text:p>
          </table:table-cell>
          <table:table-cell table:style-name="ce47" office:value-type="float" office:value="45231.03" calcext:value-type="float">
            <text:p>45231,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12:022051:128</text:p>
          </table:table-cell>
          <table:table-cell table:style-name="ce47" office:value-type="float" office:value="46082.85" calcext:value-type="float">
            <text:p>46082,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12:022051:129</text:p>
          </table:table-cell>
          <table:table-cell table:style-name="ce47" office:value-type="float" office:value="47264.76" calcext:value-type="float">
            <text:p>47264,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12:022051:130</text:p>
          </table:table-cell>
          <table:table-cell table:style-name="ce47" office:value-type="float" office:value="47885" calcext:value-type="float">
            <text:p>478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12:022051:131</text:p>
          </table:table-cell>
          <table:table-cell table:style-name="ce47" office:value-type="float" office:value="40321.12" calcext:value-type="float">
            <text:p>40321,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12:022051:132</text:p>
          </table:table-cell>
          <table:table-cell table:style-name="ce47" office:value-type="float" office:value="45330.6" calcext:value-type="float">
            <text:p>45330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12:022051:133</text:p>
          </table:table-cell>
          <table:table-cell table:style-name="ce47" office:value-type="float" office:value="41144.25" calcext:value-type="float">
            <text:p>41144,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12:022051:134</text:p>
          </table:table-cell>
          <table:table-cell table:style-name="ce47" office:value-type="float" office:value="41839.2" calcext:value-type="float">
            <text:p>41839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12:022051:135</text:p>
          </table:table-cell>
          <table:table-cell table:style-name="ce47" office:value-type="float" office:value="42512.68" calcext:value-type="float">
            <text:p>42512,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12:022051:136</text:p>
          </table:table-cell>
          <table:table-cell table:style-name="ce47" office:value-type="float" office:value="43150.4" calcext:value-type="float">
            <text:p>43150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12:022051:137</text:p>
          </table:table-cell>
          <table:table-cell table:style-name="ce47" office:value-type="float" office:value="43780.1" calcext:value-type="float">
            <text:p>43780,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12:022051:138</text:p>
          </table:table-cell>
          <table:table-cell table:style-name="ce47" office:value-type="float" office:value="44389.62" calcext:value-type="float">
            <text:p>44389,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12:022051:139</text:p>
          </table:table-cell>
          <table:table-cell table:style-name="ce47" office:value-type="float" office:value="44990.91" calcext:value-type="float">
            <text:p>44990,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12:022051:140</text:p>
          </table:table-cell>
          <table:table-cell table:style-name="ce47" office:value-type="float" office:value="45447.24" calcext:value-type="float">
            <text:p>45447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12:022051:141</text:p>
          </table:table-cell>
          <table:table-cell table:style-name="ce47" office:value-type="float" office:value="46177.6" calcext:value-type="float">
            <text:p>46177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12:022051:142</text:p>
          </table:table-cell>
          <table:table-cell table:style-name="ce47" office:value-type="float" office:value="39884.04" calcext:value-type="float">
            <text:p>39884,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12:022051:143</text:p>
          </table:table-cell>
          <table:table-cell table:style-name="ce47" office:value-type="float" office:value="45724.23" calcext:value-type="float">
            <text:p>45724,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12:022051:144</text:p>
          </table:table-cell>
          <table:table-cell table:style-name="ce47" office:value-type="float" office:value="40941.95" calcext:value-type="float">
            <text:p>40941,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12:022051:145</text:p>
          </table:table-cell>
          <table:table-cell table:style-name="ce47" office:value-type="float" office:value="42025.62" calcext:value-type="float">
            <text:p>42025,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12:022051:146</text:p>
          </table:table-cell>
          <table:table-cell table:style-name="ce47" office:value-type="float" office:value="42304.08" calcext:value-type="float">
            <text:p>42304,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12:022051:147</text:p>
          </table:table-cell>
          <table:table-cell table:style-name="ce47" office:value-type="float" office:value="43169.93" calcext:value-type="float">
            <text:p>43169,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12:022051:148</text:p>
          </table:table-cell>
          <table:table-cell table:style-name="ce47" office:value-type="float" office:value="43951.13" calcext:value-type="float">
            <text:p>43951,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12:022051:149</text:p>
          </table:table-cell>
          <table:table-cell table:style-name="ce47" office:value-type="float" office:value="44465.22" calcext:value-type="float">
            <text:p>44465,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12:022051:150</text:p>
          </table:table-cell>
          <table:table-cell table:style-name="ce47" office:value-type="float" office:value="45340.92" calcext:value-type="float">
            <text:p>45340,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12:022051:151</text:p>
          </table:table-cell>
          <table:table-cell table:style-name="ce47" office:value-type="float" office:value="46420.2" calcext:value-type="float">
            <text:p>46420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12:022051:152</text:p>
          </table:table-cell>
          <table:table-cell table:style-name="ce47" office:value-type="float" office:value="46959.99" calcext:value-type="float">
            <text:p>46959,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12:022051:153</text:p>
          </table:table-cell>
          <table:table-cell table:style-name="ce47" office:value-type="float" office:value="39524.1" calcext:value-type="float">
            <text:p>39524,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12:022051:154</text:p>
          </table:table-cell>
          <table:table-cell table:style-name="ce47" office:value-type="float" office:value="46596.21" calcext:value-type="float">
            <text:p>46596,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12:022051:155</text:p>
          </table:table-cell>
          <table:table-cell table:style-name="ce47" office:value-type="float" office:value="40368.24" calcext:value-type="float">
            <text:p>40368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12:022051:156</text:p>
          </table:table-cell>
          <table:table-cell table:style-name="ce47" office:value-type="float" office:value="41031.2" calcext:value-type="float">
            <text:p>41031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12:022051:157</text:p>
          </table:table-cell>
          <table:table-cell table:style-name="ce47" office:value-type="float" office:value="41755.76" calcext:value-type="float">
            <text:p>41755,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12:022051:158</text:p>
          </table:table-cell>
          <table:table-cell table:style-name="ce47" office:value-type="float" office:value="42364" calcext:value-type="float">
            <text:p>423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12:022051:159</text:p>
          </table:table-cell>
          <table:table-cell table:style-name="ce47" office:value-type="float" office:value="43012.55" calcext:value-type="float">
            <text:p>43012,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12:022051:160</text:p>
          </table:table-cell>
          <table:table-cell table:style-name="ce47" office:value-type="float" office:value="43593.66" calcext:value-type="float">
            <text:p>43593,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12:022051:161</text:p>
          </table:table-cell>
          <table:table-cell table:style-name="ce47" office:value-type="float" office:value="44231.87" calcext:value-type="float">
            <text:p>44231,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12:022051:162</text:p>
          </table:table-cell>
          <table:table-cell table:style-name="ce47" office:value-type="float" office:value="44646.2" calcext:value-type="float">
            <text:p>44646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12:022051:163</text:p>
          </table:table-cell>
          <table:table-cell table:style-name="ce47" office:value-type="float" office:value="45364.78" calcext:value-type="float">
            <text:p>45364,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12:022051:164</text:p>
          </table:table-cell>
          <table:table-cell table:style-name="ce47" office:value-type="float" office:value="38921.08" calcext:value-type="float">
            <text:p>38921,0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12:022051:165</text:p>
          </table:table-cell>
          <table:table-cell table:style-name="ce47" office:value-type="float" office:value="47448.95" calcext:value-type="float">
            <text:p>47448,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12:022051:166</text:p>
          </table:table-cell>
          <table:table-cell table:style-name="ce47" office:value-type="float" office:value="40251.75" calcext:value-type="float">
            <text:p>40251,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12:022051:167</text:p>
          </table:table-cell>
          <table:table-cell table:style-name="ce47" office:value-type="float" office:value="40996.2" calcext:value-type="float">
            <text:p>40996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12:022051:168</text:p>
          </table:table-cell>
          <table:table-cell table:style-name="ce47" office:value-type="float" office:value="41312.4" calcext:value-type="float">
            <text:p>41312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12:022051:169</text:p>
          </table:table-cell>
          <table:table-cell table:style-name="ce47" office:value-type="float" office:value="42097.72" calcext:value-type="float">
            <text:p>42097,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12:022051:170</text:p>
          </table:table-cell>
          <table:table-cell table:style-name="ce47" office:value-type="float" office:value="42869.33" calcext:value-type="float">
            <text:p>42869,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12:022051:171</text:p>
          </table:table-cell>
          <table:table-cell table:style-name="ce47" office:value-type="float" office:value="43741.68" calcext:value-type="float">
            <text:p>43741,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12:022051:172</text:p>
          </table:table-cell>
          <table:table-cell table:style-name="ce47" office:value-type="float" office:value="44467.5" calcext:value-type="float">
            <text:p>44467,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12:022051:173</text:p>
          </table:table-cell>
          <table:table-cell table:style-name="ce47" office:value-type="float" office:value="45636.84" calcext:value-type="float">
            <text:p>45636,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12:022051:174</text:p>
          </table:table-cell>
          <table:table-cell table:style-name="ce47" office:value-type="float" office:value="45743.58" calcext:value-type="float">
            <text:p>45743,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12:022051:175</text:p>
          </table:table-cell>
          <table:table-cell table:style-name="ce47" office:value-type="float" office:value="38941.76" calcext:value-type="float">
            <text:p>38941,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12:022051:176</text:p>
          </table:table-cell>
          <table:table-cell table:style-name="ce47" office:value-type="float" office:value="48354.57" calcext:value-type="float">
            <text:p>48354,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12:022051:177</text:p>
          </table:table-cell>
          <table:table-cell table:style-name="ce47" office:value-type="float" office:value="39115.3" calcext:value-type="float">
            <text:p>39115,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12:022051:178</text:p>
          </table:table-cell>
          <table:table-cell table:style-name="ce47" office:value-type="float" office:value="40341" calcext:value-type="float">
            <text:p>403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12:022051:179</text:p>
          </table:table-cell>
          <table:table-cell table:style-name="ce47" office:value-type="float" office:value="41022.68" calcext:value-type="float">
            <text:p>41022,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12:022051:180</text:p>
          </table:table-cell>
          <table:table-cell table:style-name="ce47" office:value-type="float" office:value="41386.24" calcext:value-type="float">
            <text:p>41386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12:022051:181</text:p>
          </table:table-cell>
          <table:table-cell table:style-name="ce47" office:value-type="float" office:value="41947.5" calcext:value-type="float">
            <text:p>41947,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12:022051:182</text:p>
          </table:table-cell>
          <table:table-cell table:style-name="ce47" office:value-type="float" office:value="42554.16" calcext:value-type="float">
            <text:p>42554,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12:022051:183</text:p>
          </table:table-cell>
          <table:table-cell table:style-name="ce47" office:value-type="float" office:value="43079.84" calcext:value-type="float">
            <text:p>43079,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12:022051:184</text:p>
          </table:table-cell>
          <table:table-cell table:style-name="ce47" office:value-type="float" office:value="43648.2" calcext:value-type="float">
            <text:p>43648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12:022051:185</text:p>
          </table:table-cell>
          <table:table-cell table:style-name="ce47" office:value-type="float" office:value="44239.79" calcext:value-type="float">
            <text:p>44239,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12:022051:186</text:p>
          </table:table-cell>
          <table:table-cell table:style-name="ce47" office:value-type="float" office:value="37827.6" calcext:value-type="float">
            <text:p>37827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12:022051:187</text:p>
          </table:table-cell>
          <table:table-cell table:style-name="ce47" office:value-type="float" office:value="48940.56" calcext:value-type="float">
            <text:p>48940,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12:022051:188</text:p>
          </table:table-cell>
          <table:table-cell table:style-name="ce47" office:value-type="float" office:value="39264.05" calcext:value-type="float">
            <text:p>39264,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12:022051:189</text:p>
          </table:table-cell>
          <table:table-cell table:style-name="ce47" office:value-type="float" office:value="40267.78" calcext:value-type="float">
            <text:p>40267,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12:022051:190</text:p>
          </table:table-cell>
          <table:table-cell table:style-name="ce47" office:value-type="float" office:value="40557.8" calcext:value-type="float">
            <text:p>40557,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12:022051:191</text:p>
          </table:table-cell>
          <table:table-cell table:style-name="ce47" office:value-type="float" office:value="41360.95" calcext:value-type="float">
            <text:p>41360,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12:022051:192</text:p>
          </table:table-cell>
          <table:table-cell table:style-name="ce47" office:value-type="float" office:value="42084" calcext:value-type="float">
            <text:p>420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12:022051:193</text:p>
          </table:table-cell>
          <table:table-cell table:style-name="ce47" office:value-type="float" office:value="42962.52" calcext:value-type="float">
            <text:p>42962,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12:022051:194</text:p>
          </table:table-cell>
          <table:table-cell table:style-name="ce47" office:value-type="float" office:value="43717.3" calcext:value-type="float">
            <text:p>43717,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12:022051:195</text:p>
          </table:table-cell>
          <table:table-cell table:style-name="ce47" office:value-type="float" office:value="44516.88" calcext:value-type="float">
            <text:p>44516,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12:022051:196</text:p>
          </table:table-cell>
          <table:table-cell table:style-name="ce47" office:value-type="float" office:value="45060.7" calcext:value-type="float">
            <text:p>45060,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12:022051:197</text:p>
          </table:table-cell>
          <table:table-cell table:style-name="ce47" office:value-type="float" office:value="37976.8" calcext:value-type="float">
            <text:p>37976,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12:022051:198</text:p>
          </table:table-cell>
          <table:table-cell table:style-name="ce47" office:value-type="float" office:value="50514.48" calcext:value-type="float">
            <text:p>50514,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12:022051:199</text:p>
          </table:table-cell>
          <table:table-cell table:style-name="ce47" office:value-type="float" office:value="38699.1" calcext:value-type="float">
            <text:p>38699,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12:022051:200</text:p>
          </table:table-cell>
          <table:table-cell table:style-name="ce47" office:value-type="float" office:value="39353.3" calcext:value-type="float">
            <text:p>39353,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12:022051:201</text:p>
          </table:table-cell>
          <table:table-cell table:style-name="ce47" office:value-type="float" office:value="40045.24" calcext:value-type="float">
            <text:p>40045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12:022051:202</text:p>
          </table:table-cell>
          <table:table-cell table:style-name="ce47" office:value-type="float" office:value="40647.2" calcext:value-type="float">
            <text:p>40647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12:022051:203</text:p>
          </table:table-cell>
          <table:table-cell table:style-name="ce47" office:value-type="float" office:value="41239.45" calcext:value-type="float">
            <text:p>41239,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12:022051:204</text:p>
          </table:table-cell>
          <table:table-cell table:style-name="ce47" office:value-type="float" office:value="41811.66" calcext:value-type="float">
            <text:p>41811,6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12:022051:205</text:p>
          </table:table-cell>
          <table:table-cell table:style-name="ce47" office:value-type="float" office:value="42073.35" calcext:value-type="float">
            <text:p>42073,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12:022051:206</text:p>
          </table:table-cell>
          <table:table-cell table:style-name="ce47" office:value-type="float" office:value="42502.24" calcext:value-type="float">
            <text:p>42502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12:022051:207</text:p>
          </table:table-cell>
          <table:table-cell table:style-name="ce47" office:value-type="float" office:value="43156.03" calcext:value-type="float">
            <text:p>43156,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12:022051:208</text:p>
          </table:table-cell>
          <table:table-cell table:style-name="ce47" office:value-type="float" office:value="37343.88" calcext:value-type="float">
            <text:p>37343,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12:022051:209</text:p>
          </table:table-cell>
          <table:table-cell table:style-name="ce47" office:value-type="float" office:value="51107.28" calcext:value-type="float">
            <text:p>51107,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12:022051:210</text:p>
          </table:table-cell>
          <table:table-cell table:style-name="ce47" office:value-type="float" office:value="38294.2" calcext:value-type="float">
            <text:p>38294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12:022051:211</text:p>
          </table:table-cell>
          <table:table-cell table:style-name="ce47" office:value-type="float" office:value="39310.6" calcext:value-type="float">
            <text:p>39310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12:022051:212</text:p>
          </table:table-cell>
          <table:table-cell table:style-name="ce47" office:value-type="float" office:value="39562.48" calcext:value-type="float">
            <text:p>39562,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12:022051:213</text:p>
          </table:table-cell>
          <table:table-cell table:style-name="ce47" office:value-type="float" office:value="40398" calcext:value-type="float">
            <text:p>403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12:022051:214</text:p>
          </table:table-cell>
          <table:table-cell table:style-name="ce47" office:value-type="float" office:value="41102.39" calcext:value-type="float">
            <text:p>41102,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12:022051:215</text:p>
          </table:table-cell>
          <table:table-cell table:style-name="ce47" office:value-type="float" office:value="41884.38" calcext:value-type="float">
            <text:p>41884,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12:022051:216</text:p>
          </table:table-cell>
          <table:table-cell table:style-name="ce47" office:value-type="float" office:value="42646.45" calcext:value-type="float">
            <text:p>42646,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12:022051:217</text:p>
          </table:table-cell>
          <table:table-cell table:style-name="ce47" office:value-type="float" office:value="43415.28" calcext:value-type="float">
            <text:p>43415,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12:022051:218</text:p>
          </table:table-cell>
          <table:table-cell table:style-name="ce47" office:value-type="float" office:value="43981" calcext:value-type="float">
            <text:p>439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12:022051:219</text:p>
          </table:table-cell>
          <table:table-cell table:style-name="ce47" office:value-type="float" office:value="43940.75" calcext:value-type="float">
            <text:p>43940,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12:022051:220</text:p>
          </table:table-cell>
          <table:table-cell table:style-name="ce47" office:value-type="float" office:value="45095.05" calcext:value-type="float">
            <text:p>45095,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12:022051:221</text:p>
          </table:table-cell>
          <table:table-cell table:style-name="ce47" office:value-type="float" office:value="44682.12" calcext:value-type="float">
            <text:p>44682,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12:022051:222</text:p>
          </table:table-cell>
          <table:table-cell table:style-name="ce47" office:value-type="float" office:value="45397.32" calcext:value-type="float">
            <text:p>45397,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12:022051:223</text:p>
          </table:table-cell>
          <table:table-cell table:style-name="ce47" office:value-type="float" office:value="46130.4" calcext:value-type="float">
            <text:p>46130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12:022051:224</text:p>
          </table:table-cell>
          <table:table-cell table:style-name="ce47" office:value-type="float" office:value="46755.1" calcext:value-type="float">
            <text:p>46755,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12:022051:225</text:p>
          </table:table-cell>
          <table:table-cell table:style-name="ce47" office:value-type="float" office:value="47300.8" calcext:value-type="float">
            <text:p>47300,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12:022051:226</text:p>
          </table:table-cell>
          <table:table-cell table:style-name="ce47" office:value-type="float" office:value="48197.16" calcext:value-type="float">
            <text:p>48197,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12:022051:227</text:p>
          </table:table-cell>
          <table:table-cell table:style-name="ce47" office:value-type="float" office:value="48309.2" calcext:value-type="float">
            <text:p>48309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12:022051:228</text:p>
          </table:table-cell>
          <table:table-cell table:style-name="ce47" office:value-type="float" office:value="49016.58" calcext:value-type="float">
            <text:p>49016,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12:022051:229</text:p>
          </table:table-cell>
          <table:table-cell table:style-name="ce47" office:value-type="float" office:value="43720.6" calcext:value-type="float">
            <text:p>43720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12:022051:230</text:p>
          </table:table-cell>
          <table:table-cell table:style-name="ce47" office:value-type="float" office:value="44560.04" calcext:value-type="float">
            <text:p>44560,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12:022051:231</text:p>
          </table:table-cell>
          <table:table-cell table:style-name="ce47" office:value-type="float" office:value="45856.24" calcext:value-type="float">
            <text:p>45856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12:022051:232</text:p>
          </table:table-cell>
          <table:table-cell table:style-name="ce47" office:value-type="float" office:value="44948.13" calcext:value-type="float">
            <text:p>44948,1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12:022051:233</text:p>
          </table:table-cell>
          <table:table-cell table:style-name="ce47" office:value-type="float" office:value="45769.59" calcext:value-type="float">
            <text:p>45769,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12:022051:234</text:p>
          </table:table-cell>
          <table:table-cell table:style-name="ce47" office:value-type="float" office:value="46578" calcext:value-type="float">
            <text:p>4657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12:022051:235</text:p>
          </table:table-cell>
          <table:table-cell table:style-name="ce47" office:value-type="float" office:value="47486.25" calcext:value-type="float">
            <text:p>47486,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12:022051:236</text:p>
          </table:table-cell>
          <table:table-cell table:style-name="ce47" office:value-type="float" office:value="48449.7" calcext:value-type="float">
            <text:p>48449,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12:022051:237</text:p>
          </table:table-cell>
          <table:table-cell table:style-name="ce47" office:value-type="float" office:value="49657.68" calcext:value-type="float">
            <text:p>49657,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12:022051:238</text:p>
          </table:table-cell>
          <table:table-cell table:style-name="ce47" office:value-type="float" office:value="50276.2" calcext:value-type="float">
            <text:p>50276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12:022051:239</text:p>
          </table:table-cell>
          <table:table-cell table:style-name="ce47" office:value-type="float" office:value="43167.25" calcext:value-type="float">
            <text:p>43167,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12:022051:240</text:p>
          </table:table-cell>
          <table:table-cell table:style-name="ce47" office:value-type="float" office:value="43919.24" calcext:value-type="float">
            <text:p>43919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12:022051:241</text:p>
          </table:table-cell>
          <table:table-cell table:style-name="ce47" office:value-type="float" office:value="44628.48" calcext:value-type="float">
            <text:p>44628,4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12:022051:242</text:p>
          </table:table-cell>
          <table:table-cell table:style-name="ce47" office:value-type="float" office:value="46595.28" calcext:value-type="float">
            <text:p>46595,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12:022051:243</text:p>
          </table:table-cell>
          <table:table-cell table:style-name="ce47" office:value-type="float" office:value="45301.96" calcext:value-type="float">
            <text:p>45301,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12:022051:244</text:p>
          </table:table-cell>
          <table:table-cell table:style-name="ce47" office:value-type="float" office:value="45963.75" calcext:value-type="float">
            <text:p>45963,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12:022051:245</text:p>
          </table:table-cell>
          <table:table-cell table:style-name="ce47" office:value-type="float" office:value="45780.12" calcext:value-type="float">
            <text:p>45780,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12:022051:246</text:p>
          </table:table-cell>
          <table:table-cell table:style-name="ce47" office:value-type="float" office:value="47833.59" calcext:value-type="float">
            <text:p>47833,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12:022051:247</text:p>
          </table:table-cell>
          <table:table-cell table:style-name="ce47" office:value-type="float" office:value="47784.1" calcext:value-type="float">
            <text:p>47784,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12:022051:248</text:p>
          </table:table-cell>
          <table:table-cell table:style-name="ce47" office:value-type="float" office:value="48480.59" calcext:value-type="float">
            <text:p>48480,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12:022051:249</text:p>
          </table:table-cell>
          <table:table-cell table:style-name="ce47" office:value-type="float" office:value="42976.85" calcext:value-type="float">
            <text:p>42976,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12:022051:250</text:p>
          </table:table-cell>
          <table:table-cell table:style-name="ce47" office:value-type="float" office:value="44120.58" calcext:value-type="float">
            <text:p>44120,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12:022051:251</text:p>
          </table:table-cell>
          <table:table-cell table:style-name="ce47" office:value-type="float" office:value="44407.96" calcext:value-type="float">
            <text:p>44407,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12:022051:252</text:p>
          </table:table-cell>
          <table:table-cell table:style-name="ce47" office:value-type="float" office:value="45320.34" calcext:value-type="float">
            <text:p>45320,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12:022051:253</text:p>
          </table:table-cell>
          <table:table-cell table:style-name="ce47" office:value-type="float" office:value="47272.75" calcext:value-type="float">
            <text:p>47272,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12:022051:254</text:p>
          </table:table-cell>
          <table:table-cell table:style-name="ce47" office:value-type="float" office:value="46132.76" calcext:value-type="float">
            <text:p>46132,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12:022051:255</text:p>
          </table:table-cell>
          <table:table-cell table:style-name="ce47" office:value-type="float" office:value="47009.88" calcext:value-type="float">
            <text:p>47009,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12:022051:256</text:p>
          </table:table-cell>
          <table:table-cell table:style-name="ce47" office:value-type="float" office:value="47903.9" calcext:value-type="float">
            <text:p>47903,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12:022051:257</text:p>
          </table:table-cell>
          <table:table-cell table:style-name="ce47" office:value-type="float" office:value="49125.24" calcext:value-type="float">
            <text:p>49125,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12:022051:258</text:p>
          </table:table-cell>
          <table:table-cell table:style-name="ce47" office:value-type="float" office:value="49727.2" calcext:value-type="float">
            <text:p>49727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12:022051:259</text:p>
          </table:table-cell>
          <table:table-cell table:style-name="ce47" office:value-type="float" office:value="42738.85" calcext:value-type="float">
            <text:p>42738,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12:022051:260</text:p>
          </table:table-cell>
          <table:table-cell table:style-name="ce47" office:value-type="float" office:value="43442.44" calcext:value-type="float">
            <text:p>43442,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12:022051:261</text:p>
          </table:table-cell>
          <table:table-cell table:style-name="ce47" office:value-type="float" office:value="44077.6" calcext:value-type="float">
            <text:p>44077,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12:022051:262</text:p>
          </table:table-cell>
          <table:table-cell table:style-name="ce47" office:value-type="float" office:value="44849" calcext:value-type="float">
            <text:p>448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12:022051:263</text:p>
          </table:table-cell>
          <table:table-cell table:style-name="ce47" office:value-type="float" office:value="45475.85" calcext:value-type="float">
            <text:p>45475,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12:022051:264</text:p>
          </table:table-cell>
          <table:table-cell table:style-name="ce47" office:value-type="float" office:value="47917.98" calcext:value-type="float">
            <text:p>47917,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12:022051:265</text:p>
          </table:table-cell>
          <table:table-cell table:style-name="ce47" office:value-type="float" office:value="46135.98" calcext:value-type="float">
            <text:p>46135,9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12:022051:266</text:p>
          </table:table-cell>
          <table:table-cell table:style-name="ce47" office:value-type="float" office:value="46691.04" calcext:value-type="float">
            <text:p>46691,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12:022051:267</text:p>
          </table:table-cell>
          <table:table-cell table:style-name="ce47" office:value-type="float" office:value="47306.2" calcext:value-type="float">
            <text:p>47306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12:022051:268</text:p>
          </table:table-cell>
          <table:table-cell table:style-name="ce47" office:value-type="float" office:value="47997.61" calcext:value-type="float">
            <text:p>47997,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12:022051:269</text:p>
          </table:table-cell>
          <table:table-cell table:style-name="ce47" office:value-type="float" office:value="42554.4" calcext:value-type="float">
            <text:p>42554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12:022051:270</text:p>
          </table:table-cell>
          <table:table-cell table:style-name="ce47" office:value-type="float" office:value="43651.02" calcext:value-type="float">
            <text:p>43651,0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12:022051:271</text:p>
          </table:table-cell>
          <table:table-cell table:style-name="ce47" office:value-type="float" office:value="43966.92" calcext:value-type="float">
            <text:p>43966,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12:022051:272</text:p>
          </table:table-cell>
          <table:table-cell table:style-name="ce47" office:value-type="float" office:value="44823.17" calcext:value-type="float">
            <text:p>44823,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12:022051:273</text:p>
          </table:table-cell>
          <table:table-cell table:style-name="ce47" office:value-type="float" office:value="45676" calcext:value-type="float">
            <text:p>456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12:022051:274</text:p>
          </table:table-cell>
          <table:table-cell table:style-name="ce47" office:value-type="float" office:value="46515.42" calcext:value-type="float">
            <text:p>46515,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12:022051:275</text:p>
          </table:table-cell>
          <table:table-cell table:style-name="ce47" office:value-type="float" office:value="48544" calcext:value-type="float">
            <text:p>485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12:022051:276</text:p>
          </table:table-cell>
          <table:table-cell table:style-name="ce47" office:value-type="float" office:value="47461.92" calcext:value-type="float">
            <text:p>47461,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12:022051:277</text:p>
          </table:table-cell>
          <table:table-cell table:style-name="ce47" office:value-type="float" office:value="48592.8" calcext:value-type="float">
            <text:p>48592,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12:022051:278</text:p>
          </table:table-cell>
          <table:table-cell table:style-name="ce47" office:value-type="float" office:value="49233.1" calcext:value-type="float">
            <text:p>49233,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12:022051:279</text:p>
          </table:table-cell>
          <table:table-cell table:style-name="ce47" office:value-type="float" office:value="42251.22" calcext:value-type="float">
            <text:p>42251,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12:022051:280</text:p>
          </table:table-cell>
          <table:table-cell table:style-name="ce47" office:value-type="float" office:value="42953.05" calcext:value-type="float">
            <text:p>42953,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12:022051:281</text:p>
          </table:table-cell>
          <table:table-cell table:style-name="ce47" office:value-type="float" office:value="43704.68" calcext:value-type="float">
            <text:p>43704,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12:022051:282</text:p>
          </table:table-cell>
          <table:table-cell table:style-name="ce47" office:value-type="float" office:value="44378.16" calcext:value-type="float">
            <text:p>44378,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12:022051:283</text:p>
          </table:table-cell>
          <table:table-cell table:style-name="ce47" office:value-type="float" office:value="45023.65" calcext:value-type="float">
            <text:p>45023,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12:022051:284</text:p>
          </table:table-cell>
          <table:table-cell table:style-name="ce47" office:value-type="float" office:value="45566.12" calcext:value-type="float">
            <text:p>45566,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12:022051:285</text:p>
          </table:table-cell>
          <table:table-cell table:style-name="ce47" office:value-type="float" office:value="46301.44" calcext:value-type="float">
            <text:p>46301,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12:022051:286</text:p>
          </table:table-cell>
          <table:table-cell table:style-name="ce47" office:value-type="float" office:value="49182.4" calcext:value-type="float">
            <text:p>49182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12:022051:287</text:p>
          </table:table-cell>
          <table:table-cell table:style-name="ce47" office:value-type="float" office:value="46804.7" calcext:value-type="float">
            <text:p>46804,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12:022051:288</text:p>
          </table:table-cell>
          <table:table-cell table:style-name="ce47" office:value-type="float" office:value="47485.18" calcext:value-type="float">
            <text:p>47485,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12:022051:289</text:p>
          </table:table-cell>
          <table:table-cell table:style-name="ce47" office:value-type="float" office:value="42102.2" calcext:value-type="float">
            <text:p>42102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12:022051:290</text:p>
          </table:table-cell>
          <table:table-cell table:style-name="ce47" office:value-type="float" office:value="43217.58" calcext:value-type="float">
            <text:p>43217,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12:022051:291</text:p>
          </table:table-cell>
          <table:table-cell table:style-name="ce47" office:value-type="float" office:value="43551.15" calcext:value-type="float">
            <text:p>43551,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12:022051:292</text:p>
          </table:table-cell>
          <table:table-cell table:style-name="ce47" office:value-type="float" office:value="44379.91" calcext:value-type="float">
            <text:p>44379,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12:022051:293</text:p>
          </table:table-cell>
          <table:table-cell table:style-name="ce47" office:value-type="float" office:value="45195.2" calcext:value-type="float">
            <text:p>45195,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12:022051:294</text:p>
          </table:table-cell>
          <table:table-cell table:style-name="ce47" office:value-type="float" office:value="46051.11" calcext:value-type="float">
            <text:p>46051,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12:022051:295</text:p>
          </table:table-cell>
          <table:table-cell table:style-name="ce47" office:value-type="float" office:value="46875.4" calcext:value-type="float">
            <text:p>46875,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12:022051:296</text:p>
          </table:table-cell>
          <table:table-cell table:style-name="ce47" office:value-type="float" office:value="48109.32" calcext:value-type="float">
            <text:p>48109,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12:022051:297</text:p>
          </table:table-cell>
          <table:table-cell table:style-name="ce47" office:value-type="float" office:value="49864.74" calcext:value-type="float">
            <text:p>49864,7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12:022051:298</text:p>
          </table:table-cell>
          <table:table-cell table:style-name="ce47" office:value-type="float" office:value="48745.1" calcext:value-type="float">
            <text:p>48745,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12:022051:299</text:p>
          </table:table-cell>
          <table:table-cell table:style-name="ce47" office:value-type="float" office:value="41852.3" calcext:value-type="float">
            <text:p>41852,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12:022051:300</text:p>
          </table:table-cell>
          <table:table-cell table:style-name="ce47" office:value-type="float" office:value="42590.16" calcext:value-type="float">
            <text:p>42590,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12:022051:301</text:p>
          </table:table-cell>
          <table:table-cell table:style-name="ce47" office:value-type="float" office:value="43245.76" calcext:value-type="float">
            <text:p>43245,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12:022051:302</text:p>
          </table:table-cell>
          <table:table-cell table:style-name="ce47" office:value-type="float" office:value="43937.12" calcext:value-type="float">
            <text:p>43937,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12:022051:303</text:p>
          </table:table-cell>
          <table:table-cell table:style-name="ce47" office:value-type="float" office:value="44598.68" calcext:value-type="float">
            <text:p>44598,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12:022051:304</text:p>
          </table:table-cell>
          <table:table-cell table:style-name="ce47" office:value-type="float" office:value="45115.44" calcext:value-type="float">
            <text:p>45115,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12:022051:305</text:p>
          </table:table-cell>
          <table:table-cell table:style-name="ce47" office:value-type="float" office:value="45809.25" calcext:value-type="float">
            <text:p>45809,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12:022051:306</text:p>
          </table:table-cell>
          <table:table-cell table:style-name="ce47" office:value-type="float" office:value="46344.5" calcext:value-type="float">
            <text:p>46344,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12:022051:307</text:p>
          </table:table-cell>
          <table:table-cell table:style-name="ce47" office:value-type="float" office:value="46972.75" calcext:value-type="float">
            <text:p>46972,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12:030011:225</text:p>
          </table:table-cell>
          <table:table-cell table:style-name="ce47" office:value-type="float" office:value="671059.7" calcext:value-type="float">
            <text:p>671059,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12:030124:68</text:p>
          </table:table-cell>
          <table:table-cell table:style-name="ce47" office:value-type="float" office:value="571482.56" calcext:value-type="float">
            <text:p>571482,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12:032136:53</text:p>
          </table:table-cell>
          <table:table-cell table:style-name="ce47" office:value-type="float" office:value="274743" calcext:value-type="float">
            <text:p>2747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12:041331:27</text:p>
          </table:table-cell>
          <table:table-cell table:style-name="ce47" office:value-type="float" office:value="369622.44" calcext:value-type="float">
            <text:p>369622,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12:041814:19</text:p>
          </table:table-cell>
          <table:table-cell table:style-name="ce47" office:value-type="float" office:value="377100.56" calcext:value-type="float">
            <text:p>377100,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19"/>
        </table:table-row>
        <table:table-row table:style-name="ro1" table:number-rows-repeated="10483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30102:191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30103:4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50101:106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050104:4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050104:60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120101:34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130201: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150205:6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150230:1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50230: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230:5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150401:1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1:150402:6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1:150407:4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1:150407:97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1:150407:9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2:010101:2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2:040301:2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2:210201:1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2:220101:1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3:050105:4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3:050106: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4:010106:96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4:090102: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4:150101:2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5:010116:6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5:030119: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5:040118: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5:040131:2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5:040131:2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5:040131:24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5:040132:10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5:040132:2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5:040136:18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5:060104:1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5:110101:2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5:110106:1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5:190105:2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5:190207:33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5:190207:3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5:190207:3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5:190207:3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5:190207:3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5:190207:3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5:190207:3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5:190207:3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5:190207:36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5:190207:3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5:190207:37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5:190207:3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5:190207:38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5:190207:38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5:190207:38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5:190207:4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5:190207:47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5:190207:4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5:190207:4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5:190207:4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5:190207:48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5:190207:49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5:190207:4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5:190207:49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5:190207:4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5:190207:50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5:190207:50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5:190207:5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6:050101:6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6:070301:2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6:100502: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6:100528: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6:100626: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6:160302: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7:221001:1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8:010602:1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8:010602:3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8:020103: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8:110102:2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8:110108:2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8:110109:35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8:120103:2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8:120110: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9:010101:2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9:010101:2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9:010101:3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9:010101:3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9:010102:7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9:050202:12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9:050204:6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9:050403:4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9:050601:19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9:050703:10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9:060102:5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9:060203:1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9:070301:2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9:090101:20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9:090413:25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9:100104:1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9:100403:97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9:100405:24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9:130307: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9:160706:1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10:040501:2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10:040501:28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10:050301:4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10:110102:5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11:050101:90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11:060101:5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11:110101:25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12:000000:51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12:000000: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12:000000:6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12:000000:843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12:000000: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12:012001: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12:012009:6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12:012026: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12:020019:4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12:020024: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12:020149:12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12:020207: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12:020266: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12:020436: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12:020566: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12:020601:1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12:020688: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12:020788:26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12:020807:2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12:020807:2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12:020949:15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12:020964:1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12:021093: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12:021145:3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12:022051: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12:022053:17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12:022060:2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12:030024: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12:030109:23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12:030113: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12:030145:1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12:030183: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12:030491: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12:030503: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12:030533:8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12:032034:1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12:040004: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12:040064:1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12:040083:194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12:040083:197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12:040083:199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12:040083: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12:040083:5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12:040098: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12:040098:22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12:040828:5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12:041324: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12:041379:4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12:041398:1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12:041418: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12:041458: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12:041606: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12:041689:3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12:041724:19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12:041736: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1:150214: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1:150230:284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1:150304:105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1:150402:21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1:150407: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2:070101:89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2:090101:5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2:170401:2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3:100101:4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4:010101:1034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4:010103:14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4:010107:1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8" calcext:value-type="date">
            <text:p>18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4:040101:11036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5:040102:2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6:160302:6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7:240103:169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8:040102:49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8:050101:19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8:110104:75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8:120105:35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9:050106:2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9:051510:6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9:130202:12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9:160412:8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10:020401:6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12:010179: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12:010191:23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12:010740:5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12:020021:52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12:020136: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12:020193: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12:020547:55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12:020578: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12:020649:13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12:020776:3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12:021031:2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12:021098:38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12:022092:20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12:030011: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12:030251:1728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12:030251:25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12:030261:38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12:030261:9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12:030323:30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12:030357:2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12:030771:4569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12:032025:223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12:032126:18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12:040100:277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12:040877:35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12:042010:10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5" calcext:value-type="date">
            <text:p>15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12:042053:514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8" office:value-type="date" office:date-value="2021-04-16" calcext:value-type="date">
            <text:p>16.04.2021</text:p>
          </table:table-cell>
          <table:table-cell table:style-name="ce49" table:number-columns-repeated="1020"/>
        </table:table-row>
        <table:table-row table:style-name="ro1" table:number-rows-repeated="39">
          <table:table-cell table:style-name="ce49" table:number-columns-repeated="1024"/>
        </table:table-row>
        <table:table-row table:style-name="ro1" table:number-rows-repeated="329">
          <table:table-cell table:style-name="ce47" table:number-columns-repeated="2"/>
          <table:table-cell table:style-name="ce48" table:number-columns-repeated="2"/>
          <table:table-cell table:style-name="ce49" table:number-columns-repeated="1020"/>
        </table:table-row>
        <table:table-row table:style-name="ro1" table:number-rows-repeated="10479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30T19:38:29.496000000</dc:date>
    <meta:print-date>2020-08-20T09:13:54Z</meta:print-date>
    <meta:editing-duration>PT5M34S</meta:editing-duration>
    <meta:editing-cycles>1</meta:editing-cycles>
    <meta:document-statistic meta:table-count="3" meta:cell-count="2160" meta:object-count="0"/>
  </office:meta>
</office:document-meta>
</file>